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line-height="100%"/>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line-height="100%"/>
    </style:style>
    <style:style style:name="P5" style:family="paragraph" style:parent-style-name="Standard">
      <style:text-properties fo:color="#293634" fo:font-size="12pt" fo:background-color="#fafafa" style:font-size-asian="12pt" style:font-size-complex="12pt"/>
    </style:style>
    <style:style style:name="P6" style:family="paragraph" style:parent-style-name="Standard">
      <style:text-properties fo:color="#1a1a1a" fo:font-size="12pt" style:font-size-asian="12pt" style:font-size-complex="12pt" fo:background-color="#ffffff"/>
    </style:style>
    <style:style style:name="P7" style:family="paragraph" style:parent-style-name="Standard">
      <style:text-properties fo:font-weight="bold" style:font-weight-asian="bold"/>
    </style:style>
    <style:style style:name="P8" style:family="paragraph" style:parent-style-name="Standard">
      <loext:graphic-properties draw:fill="solid" draw:fill-color="#ffffff"/>
      <style:paragraph-properties fo:margin-left="0in" fo:margin-right="0.2083in" fo:margin-top="0in" fo:margin-bottom="0.111in" loext:contextual-spacing="false" fo:line-height="100%" fo:text-indent="0in" style:auto-text-indent="false" fo:background-color="#ffffff"/>
    </style:style>
    <style:style style:name="P9" style:family="paragraph" style:parent-style-name="Standard">
      <loext:graphic-properties draw:fill="solid" draw:fill-color="#ffffff"/>
      <style:paragraph-properties fo:margin-top="0.111in" fo:margin-bottom="0in" loext:contextual-spacing="false" fo:line-height="100%" fo:background-color="#ffffff"/>
    </style:style>
    <style:style style:name="P10" style:family="paragraph" style:parent-style-name="Standard">
      <loext:graphic-properties draw:fill="solid" draw:fill-color="#ffffff"/>
      <style:paragraph-properties fo:line-height="100%" fo:background-color="#ffffff" fo:padding-left="0in" fo:padding-right="0in" fo:padding-top="0.1665in" fo:padding-bottom="0in" fo:border="none"/>
    </style:style>
    <style:style style:name="P11" style:family="paragraph" style:parent-style-name="Standard">
      <loext:graphic-properties draw:fill="solid" draw:fill-color="#ffffff"/>
      <style:paragraph-properties fo:line-height="100%" fo:background-color="#ffffff" fo:padding-left="0in" fo:padding-right="0in" fo:padding-top="0.1665in" fo:padding-bottom="0in" fo:border="none"/>
      <style:text-properties fo:font-size="12pt" style:font-size-asian="12pt" style:font-size-complex="12pt"/>
    </style:style>
    <style:style style:name="P12" style:family="paragraph" style:parent-style-name="Standard">
      <loext:graphic-properties draw:fill="solid" draw:fill-color="#ffffff"/>
      <style:paragraph-properties fo:line-height="138%" fo:background-color="#ffffff" fo:padding-left="0in" fo:padding-right="0in" fo:padding-top="0.1665in" fo:padding-bottom="0in" fo:border="none"/>
    </style:style>
    <style:style style:name="P13" style:family="paragraph" style:parent-style-name="Standard">
      <loext:graphic-properties draw:fill="solid" draw:fill-color="#ffffff"/>
      <style:paragraph-properties fo:margin-top="0.1528in" fo:margin-bottom="0.1528in" loext:contextual-spacing="false" fo:line-height="100%" fo:background-color="#ffffff"/>
    </style:style>
    <style:style style:name="P14" style:family="paragraph" style:parent-style-name="Standard">
      <loext:graphic-properties draw:fill="solid" draw:fill-color="#ffffff"/>
      <style:paragraph-properties fo:margin-top="0.1528in" fo:margin-bottom="0.1528in" loext:contextual-spacing="false" fo:background-color="#ffffff"/>
    </style:style>
    <style:style style:name="P15" style:family="paragraph" style:parent-style-name="Standard" style:master-page-name="Standard">
      <style:paragraph-properties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ff"/>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background-color="#f1f0ec" loext:char-shading-value="0" style:font-size-asian="12pt" style:font-size-complex="12pt"/>
    </style:style>
    <style:style style:name="T6" style:family="text">
      <style:text-properties fo:color="#1155cc" fo:font-size="12pt" style:text-underline-style="solid" style:text-underline-width="auto" style:text-underline-color="font-color" style:font-size-asian="12pt" style:font-size-complex="12pt"/>
    </style:style>
    <style:style style:name="T7" style:family="text">
      <style:text-properties fo:color="#1155cc" fo:font-size="12pt" style:text-underline-style="solid" style:text-underline-width="auto" style:text-underline-color="font-color" style:font-size-asian="12pt" style:font-size-complex="12pt" fo:background-color="#ffffff"/>
    </style:style>
    <style:style style:name="T8" style:family="text">
      <style:text-properties fo:color="#a5252b" fo:font-size="12pt" style:font-size-asian="12pt" style:font-size-complex="12pt"/>
    </style:style>
    <style:style style:name="T9" style:family="text">
      <style:text-properties fo:color="#333333" fo:font-size="12pt" style:font-size-asian="12pt" style:font-size-complex="12pt"/>
    </style:style>
    <style:style style:name="T10" style:family="text">
      <style:text-properties fo:color="#1a1a1a" fo:font-size="12pt" style:font-size-asian="12pt" style:font-size-complex="12pt"/>
    </style:style>
    <style:style style:name="T11" style:family="text">
      <style:text-properties fo:color="#1a1a1a" fo:font-size="12pt" style:font-size-asian="12pt" style:font-size-complex="12pt" fo:background-color="#ffffff"/>
    </style:style>
    <style:style style:name="T12" style:family="text">
      <style:text-properties fo:color="#1d2b3e" fo:font-size="12pt" style:font-size-asian="12pt" style:font-size-complex="12pt"/>
    </style:style>
    <style:style style:name="T13" style:family="text">
      <style:text-properties fo:color="#0000ff" fo:font-size="12pt" style:text-underline-style="solid" style:text-underline-width="auto" style:text-underline-color="font-color" style:font-size-asian="12pt" style:font-size-complex="12pt"/>
    </style:style>
    <style:style style:name="T14" style:family="text">
      <style:text-properties fo:color="#0000ff" fo:font-size="12pt" style:font-size-asian="12pt" style:font-size-complex="12pt"/>
    </style:style>
    <style:style style:name="T15" style:family="text">
      <style:text-properties fo:color="#14140c"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GoBack"/><text:span text:style-name="T1">COVID-19 Basic Need Resources</text:span></text:p>
      <text:p text:style-name="P1"/>
      <text:p text:style-name="Standard"><text:span text:style-name="T2">This list is intended to provide assistance, guidance, and reassurance. It includes both primary survival solutions and secondary need solutions. Please take from it what you wish and pass it along.</text:span></text:p>
      <text:p text:style-name="P1"/>
      <text:p text:style-name="Standard"><text:span text:style-name="T1">FOOD:</text:span></text:p>
      <text:p text:style-name="Standard"><text:a xlink:type="simple" xlink:href="https://www.google.com/maps/d/u/0/viewer?mid=1hszum017jHHqPOESB7wvxVQrF40BAW-l&amp;ll=39.85121251345305%2C-105.11338214999995&amp;z=9" text:style-name="Standard" text:visited-style-name="Standard"><text:span text:style-name="T6">Denver Area Meal Distribution Sites</text:span></text:a><text:span text:style-name="T2"> - Schools will hand out free meals to students at 11 locations using a grab-and-go style system from March 16-April 3</text:span></text:p>
      <text:p text:style-name="Standard"><text:a xlink:type="simple" xlink:href="https://www.jeffcopublicschools.org/UserFiles/Servers/Server_627881/File/Jeffco%20PS/District%20Services/Health%20Services/JeffcoMealSites.pdf" text:style-name="Standard" text:visited-style-name="Standard"><text:span text:style-name="T6">JeffCo Meal Sites</text:span></text:a><text:span text:style-name="T2"> - Ensures breakfast and lunch offerings</text:span></text:p>
      <text:p text:style-name="Standard"><text:a xlink:type="simple" xlink:href="https://appropriations.house.gov/sites/democrats.appropriations.house.gov/files/Families%20First%20summary.pdf" text:style-name="Standard" text:visited-style-name="Standard"><text:span text:style-name="T6">Families First Coronavirus Response Act</text:span></text:a><text:span text:style-name="T2"> - Includes funding to ensure the domestic nutrition assistance programs have adequate resources to help those impacted</text:span></text:p>
      <text:p text:style-name="P4"><text:a xlink:type="simple" xlink:href="https://coloradopeak.secure.force.com/" text:style-name="Standard" text:visited-style-name="Standard"><text:span text:style-name="T6">Colorado Peak Program</text:span></text:a><text:span text:style-name="T2"> - SNAP benefits and application</text:span></text:p>
      <text:p text:style-name="P2"/>
      <text:p text:style-name="Standard"><text:span text:style-name="T2">Food donation locations -</text:span></text:p>
      <text:p text:style-name="Standard"><text:a xlink:type="simple" xlink:href="http://www.bienvenidosfoodbank.org/" text:style-name="Standard" text:visited-style-name="Standard"><text:span text:style-name="T8">Bienvenidos Food Bank</text:span></text:a></text:p>
      <text:p text:style-name="P8"><text:span text:style-name="T9">3810 Pecos Street</text:span></text:p>
      <text:p text:style-name="P8"><text:span text:style-name="T9">303-629-0636</text:span></text:p>
      <text:p text:style-name="P8"><text:span text:style-name="T9">Fresh donations are accepted from 9:30 to noon every Wednesday and Thursday morning. Drive through the alley on the east side of the building, and volunteers or employees will help you unload.</text:span></text:p>
      <text:p text:style-name="P8"><text:a xlink:type="simple" xlink:href="https://www.metrocaring.org/" text:style-name="Standard" text:visited-style-name="Standard"><text:span text:style-name="T8">Metro Caring</text:span></text:a></text:p>
      <text:p text:style-name="P8"><text:span text:style-name="T9">303-860-7200</text:span></text:p>
      <text:p text:style-name="P8"><text:span text:style-name="T9">1100 East 18th Avenue</text:span></text:p>
      <text:p text:style-name="P8"><text:span text:style-name="T9">Aimed at providing nutritious groceries to Denver residents, Metro Caring stocks its Fresh Food Market with healthy food donations. Generally speaking, the organization’s food donation hours are from 8 a.m. to 4 p.m. Monday through Friday. On Tuesdays, Metro Caring accepts food from 8:30 a.m. to 7 p.m., but it's closed the first Wednesday of every month for staff training. Drop food at the back door at any point during business hours.</text:span></text:p>
      <text:p text:style-name="P8"><text:a xlink:type="simple" xlink:href="https://www.dicp.org/" text:style-name="Standard" text:visited-style-name="Standard"><text:span text:style-name="T8">Denver Inner City Parish</text:span></text:a></text:p>
      <text:p text:style-name="P8"><text:span text:style-name="T9">1212 Mariposa Street</text:span></text:p>
      <text:p text:style-name="P8"><text:span text:style-name="T9">303-629-0636</text:span></text:p>
      <text:p text:style-name="P8"><text:span text:style-name="T9">Food donations help Denver Inner City Parish focus its funds on programs and services. Both fresh and shelf-stable items are accepted from 9 to 11 a.m. Monday through Friday. The nonprofit is working to expand drop-off options. In the meantime, it helps if you call ahead before dropping off food.</text:span></text:p>
      <text:p text:style-name="P8"><text:a xlink:type="simple" xlink:href="https://comministry-denver.org/" text:style-name="Standard" text:visited-style-name="Standard"><text:span text:style-name="T8">Community Ministries of SW Denver</text:span></text:a></text:p>
      <text:p text:style-name="P8"><text:soft-page-break/><text:span text:style-name="T9">1755 South Zuni Street</text:span></text:p>
      <text:p text:style-name="P8"><text:span text:style-name="T9">303-935-3428</text:span></text:p>
      <text:p text:style-name="P8"><text:span text:style-name="T9">Food donations are being accepted through the door in the alley; drop off items during regular pantry hours from 10 a.m. to 1 p.m. Monday, Wednesday and Thursday; 1 to 4 p.m. Tuesday; and 6 to 7:30 p.m. Wednesday.</text:span></text:p>
      <text:p text:style-name="P8"><text:a xlink:type="simple" xlink:href="https://www.jewishfamilyservice.org/" text:style-name="Standard" text:visited-style-name="Standard"><text:span text:style-name="T8">Jewish Family Service</text:span></text:a></text:p>
      <text:p text:style-name="P8"><text:span text:style-name="T9">3201 South Tamarac Drive</text:span></text:p>
      <text:p text:style-name="P8"><text:span text:style-name="T9">303-597-5000</text:span></text:p>
      <text:p text:style-name="P8"><text:span text:style-name="T9">The organization accepts both fresh and nonperishable food donations. Donations are accepted from 2 to 4 p.m. Monday through Thursday. A “greatest needs” list is available online.</text:span></text:p>
      <text:p text:style-name="P1"/>
      <text:p text:style-name="Standard"><text:span text:style-name="T1">BUSINESS:</text:span></text:p>
      <text:p text:style-name="Standard"><text:a xlink:type="simple" xlink:href="https://www.sba.gov/disaster-assistance/coronavirus-covid-19" text:style-name="Standard" text:visited-style-name="Standard"><text:span text:style-name="T6">Small Business Administration</text:span></text:a><text:span text:style-name="T2"> - Disaster relief lending</text:span></text:p>
      <text:p text:style-name="Standard"><text:a xlink:type="simple" xlink:href="https://www.businessinsider.com/emergency-funding-for-small-businesses-affected-by-the-coronavirus-2020" text:style-name="Standard" text:visited-style-name="Standard"><text:span text:style-name="T6">Emergency Funding</text:span></text:a><text:span text:style-name="T2"> - Loan programs available for small businesses</text:span></text:p>
      <text:p text:style-name="Standard"><text:a xlink:type="simple" xlink:href="https://www.denvergov.org/content/denvergov/en/denver-human-services.html" text:style-name="Standard" text:visited-style-name="Standard"><text:span text:style-name="T6">Denver Human Services</text:span></text:a><text:span text:style-name="T2"> - </text:span><text:span text:style-name="T10">Pay child support, access information about rental assistance, download applications for energy assistance and property tax relief</text:span></text:p>
      <text:p text:style-name="Standard"><text:a xlink:type="simple" xlink:href="https://disasterloan.sba.gov/ela/" text:style-name="Standard" text:visited-style-name="Standard"><text:span text:style-name="T6">SBA Economic Injury Disaster Loans Are Now Available in Colorado</text:span></text:a></text:p>
      <text:p text:style-name="P1"/>
      <text:p text:style-name="Standard"><text:span text:style-name="T1">UNEMPLOYMENT:</text:span></text:p>
      <text:p text:style-name="Standard"><text:a xlink:type="simple" xlink:href="https://www.colorado.gov/pacific/cdle/unemployment-insurance-worker-faqs" text:style-name="Standard" text:visited-style-name="Standard"><text:span text:style-name="T6">Colorado Department of Labor and Employment</text:span></text:a><text:span text:style-name="T2"> - Check eligibility for UI</text:span></text:p>
      <text:p text:style-name="Standard"><text:a xlink:type="simple" xlink:href="https://covrn.com/" text:style-name="Standard" text:visited-style-name="Standard"><text:span text:style-name="T6">Help Colorado Now</text:span></text:a><text:span text:style-name="T2"> - Use this time to volunteer to help at-risk individuals</text:span></text:p>
      <text:p text:style-name="P1"/>
      <text:p text:style-name="Standard"><text:span text:style-name="T1">RENT AND UTILITY HELP:</text:span></text:p>
      <text:p text:style-name="Standard"><text:a xlink:type="simple" xlink:href="https://www.denvergov.org/content/denvergov/en/housing-information/resident-resources/stay-in-your-home/rent-utility-help.html?fbclid=IwAR3OoaTif2cbA4RBV-o-__1gklRFSlpmas9R5a6dX61Bw5HzA8Yb2Te0P74" text:style-name="Standard" text:visited-style-name="Standard"><text:span text:style-name="T6">Denver </text:span></text:a></text:p>
      <text:p text:style-name="Standard"><text:a xlink:type="simple" xlink:href="https://www.fcc.gov/keep-americans-connected" text:style-name="Standard" text:visited-style-name="Standard"><text:span text:style-name="T6">Keep Americans Connected</text:span></text:a><text:span text:style-name="T2"> </text:span><text:span text:style-name="T12">In response to the COVID-19 pandemic, and the challenges that many Americans will face in the coming months, FCC Chairman Ajit Pai recently announced the Keep Americans Connected Initiative. In order to ensure that Americans do not lose their broadband or telephone connectivity as a result of these exceptional circumstances, he specifically asked broadband and telephone service providers, and trade associations, to take the Keep Americans Connected Pledge. So far, over 200 companies and associations have signed the Chairman's pledge to Keep American Connected.</text:span></text:p>
      <text:p text:style-name="P5"/>
      <text:p text:style-name="Standard"><text:span text:style-name="T1">REMOTE JOBS:</text:span></text:p>
      <text:p text:style-name="Standard"><text:a xlink:type="simple" xlink:href="https://docs.google.com/spreadsheets/d/1M-8J7z605dcPhUjYfyiKVxuci0e4AWsDLo_tvs19C5M/htmlview?fbclid=IwAR1d0xmv0XaSyY7bQnNRhLjQDTWLNwSCjd9uD9MgtWsSPpG7F7TsQshbN3k" text:style-name="Standard" text:visited-style-name="Standard"><text:span text:style-name="T6">Remote Jobs From 100+ Companies</text:span></text:a><text:span text:style-name="T2"> Hiring Remotely in February 2020</text:span></text:p>
      <text:p text:style-name="Standard"><text:a xlink:type="simple" xlink:href="https://docs.google.com/spreadsheets/d/1J5VZipnZVrb-5HvtedCIbI3uFixnjfVK8cEN4gz9Rmc/htmlview?usp=sharing&amp;sle=true" text:style-name="Standard" text:visited-style-name="Standard"><text:span text:style-name="T6">Interdisciplinary Remote &amp; Remote Friendly Employers</text:span></text:a></text:p>
      <text:p text:style-name="Standard"><text:a xlink:type="simple" xlink:href="https://docs.google.com/spreadsheets/d/1TLJSlNxCbwRNxy14Toe1PYwbCTY7h0CNHeer9J0VRzE/edit#gid=1279011369" text:style-name="Standard" text:visited-style-name="Standard"><text:span text:style-name="T6">900+ StartUps Hiring Remotely in 2020</text:span></text:a></text:p>
      <text:p text:style-name="Standard"><text:soft-page-break/><text:a xlink:type="simple" xlink:href="https://trello.com/b/xg1OwkFD/remote-job-resource-board" text:style-name="Standard" text:visited-style-name="Standard"><text:span text:style-name="T6">Remote Job Resource Trello Board</text:span></text:a></text:p>
      <text:p text:style-name="Standard"><text:span text:style-name="T2">Marketing jobs: </text:span><text:span text:style-name="T13">https://remotewoman.com/remote-marketing-jobs/</text:span></text:p>
      <text:p text:style-name="Standard"><text:span text:style-name="T2">Design jobs:</text:span><text:span text:style-name="T14"> </text:span><text:span text:style-name="T13">https://remotewoman.com/remote-design-jobs/</text:span></text:p>
      <text:p text:style-name="Standard"><text:span text:style-name="T2">Product jobs: </text:span><text:span text:style-name="T13">https://remotewoman.com/remote-product-jobs/</text:span></text:p>
      <text:p text:style-name="Standard"><text:span text:style-name="T2">Sales jobs: </text:span><text:span text:style-name="T13">https://remotewoman.com/remote-sales-jobs/</text:span></text:p>
      <text:p text:style-name="Standard"><text:span text:style-name="T2">Support jobs: </text:span><text:span text:style-name="T13">https://remotewoman.com/remote-support-jobs/</text:span></text:p>
      <text:p text:style-name="Standard"><text:span text:style-name="T2">Developer jobs: </text:span><text:a xlink:type="simple" xlink:href="https://remotewoman.com/remote-developer-jobs/" text:style-name="Standard" text:visited-style-name="Standard"><text:span text:style-name="T6">https://remotewoman.com/remote-developer-jobs/</text:span></text:a></text:p>
      <text:p text:style-name="Standard"><text:a xlink:type="simple" xlink:href="https://jobs.kroger.com/king-soopers/go/King-Soopers/571400/" text:style-name="Standard" text:visited-style-name="Standard"><text:span text:style-name="T6">Extra work available</text:span></text:a><text:span text:style-name="T2">: King Soopers and Safeway, </text:span><text:a xlink:type="simple" xlink:href="https://careers.walmart.com/" text:style-name="Standard" text:visited-style-name="Standard"><text:span text:style-name="T6">Walmart</text:span></text:a></text:p>
      <text:p text:style-name="P1"/>
      <text:p text:style-name="Standard"><text:span text:style-name="T1">MENTAL HEALTH AND WELLNESS:</text:span></text:p>
      <text:p text:style-name="Standard"><text:a xlink:type="simple" xlink:href="https://www.edweek.org/ew/section/multimedia/map-coronavirus-and-school-closures.html" text:style-name="Standard" text:visited-style-name="Standard"><text:span text:style-name="T6">Map</text:span></text:a><text:span text:style-name="T2"> - Updated Coronavirus and school closings map</text:span></text:p>
      <text:p text:style-name="P9"><text:a xlink:type="simple" xlink:href="http://coloradocrisisservices.org/" text:style-name="Standard" text:visited-style-name="Standard"><text:span text:style-name="T4">Colorado Crisis Services</text:span></text:a><text:span text:style-name="T2"> - A statewide resource that provides walk-in services for crisis intervention, referrals, or information. Crisis line: 1-844-493-8255 and Text “TALK” to 38255. The crisis support line and walk-in centers are confidential and are available 24/7/365.</text:span></text:p>
      <text:p text:style-name="P10"><text:a xlink:type="simple" xlink:href="https://safe2tell.org/" text:style-name="Standard" text:visited-style-name="Standard"><text:span text:style-name="T4">Safe to Tell</text:span></text:a><text:span text:style-name="T2"> – anonymous way for students, parents and community members to report unsafe and risky behaviors before they grow out of control. 1-877-542-7233</text:span></text:p>
      <text:p text:style-name="P10"><text:a xlink:type="simple" xlink:href="https://suicidepreventionlifeline.org/" text:style-name="Standard" text:visited-style-name="Standard"><text:span text:style-name="T2">National Suicide Prevention Lifeline</text:span></text:a><text:span text:style-name="T2"> – Provides 24/7, free and confidential support for anyone experiencing distress and suicidal thoughts. Additionally, the organization offers prevention and crisis resources. 1-800-273-8255</text:span></text:p>
      <text:p text:style-name="P11"/>
      <text:p text:style-name="P4"><text:a xlink:type="simple" xlink:href="https://www.jcmh.org/" text:style-name="Standard" text:visited-style-name="Standard"><text:span text:style-name="T4">Jefferson Center for Mental Health (JCMH)</text:span></text:a><text:span text:style-name="T2"> – <text:s/>Offers a full range of services and resources to support the mental health of children, youth and families. 303-425-0300</text:span></text:p>
      <text:p text:style-name="P13"><text:a xlink:type="simple" xlink:href="https://www.jcmh.org/wp-content/uploads/2019/06/Rental-and-Security-Deposit-Assistance.pdf" text:style-name="Standard" text:visited-style-name="Standard"><text:span text:style-name="T4">Jefferson County Rent/Utility/Security Deposit Assistance</text:span></text:a><text:span text:style-name="T2"> – Part of Jefferson Center for Mental Health's Navigation services - this document provides resources for rental, utility, security deposit assistance, and other needed services from various resources in Jefferson County and some in the Denver area. 303-432-5130</text:span></text:p>
      <text:p text:style-name="P13"><text:a xlink:type="simple" xlink:href="https://www.meanstreetministry.org/resource-guide" text:style-name="Standard" text:visited-style-name="Standard"><text:span text:style-name="T4">Mean Street Ministry Resource Guide</text:span></text:a><text:span text:style-name="T2"> – A thorough Denver Metro resource bank with information for needs ranging from, housing and shelter, food and clothing banks, pregnancy, baby food &amp; childcare, medical, dental, employment, and alcohol and substance abuse resources. 303-232-2500</text:span></text:p>
      <text:p text:style-name="P10"><text:a xlink:type="simple" xlink:href="https://cotable.org/wp-content/uploads/2020/03/program-changes-and-cancels-march-16.pdf" text:style-name="Standard" text:visited-style-name="Standard"><text:span text:style-name="T4">Community Table</text:span></text:a><text:span text:style-name="T2"> – Arvada's area food bank offers programs in two essential areas: Hunger Relief and Self Sustainability.</text:span><text:span text:style-name="T5"> </text:span><text:span text:style-name="T2">303-424-6685</text:span></text:p>
      <text:p text:style-name="P10"><text:a xlink:type="simple" xlink:href="https://www.nami.org/" text:style-name="Standard" text:visited-style-name="Standard"><text:span text:style-name="T4">National Alliance on Mental Illness</text:span></text:a><text:span text:style-name="T2"> – Mental health organization dedicated to building better lives for the millions of Americans affected by mental illness. Local support resources available on website. 703-524-7600</text:span></text:p>
      <text:p text:style-name="P12"><text:a xlink:type="simple" xlink:href="https://www.thetrevorproject.org/#sm.01dg379j1d5ldka10hy14u08z0nfa" text:style-name="Standard" text:visited-style-name="Standard"><text:span text:style-name="T4">The Trevor Project</text:span></text:a><text:span text:style-name="T2"> – Provides crisis intervention and suicide prevention for LGBTQI+ youth through the TrevorLifeline 866-488-7386, TrevorChat and TrevorText (text “TREVOR” to 202-304-1200).</text:span></text:p>
      <text:p text:style-name="P12"><text:soft-page-break/><text:a xlink:type="simple" xlink:href="https://www.judishouse.org/" text:style-name="Standard" text:visited-style-name="Standard"><text:span text:style-name="T4">Judi's House</text:span></text:a><text:span text:style-name="T2"> - Provides support groups for children and their families grieving the death of a loved one from any cause, including suicide. 720-941-0331</text:span></text:p>
      <text:p text:style-name="P12"><text:a xlink:type="simple" xlink:href="https://afsp.org/" text:style-name="Standard" text:visited-style-name="Standard"><text:span text:style-name="T2">American Foundation for Suicide Prevention</text:span></text:a><text:span text:style-name="T2"> –</text:span><text:a xlink:type="simple" xlink:href="https://afsp.org/find-support/ive-lost-someone/find-a-support-group/?gmw_address%5B0%5D&amp;gmw_post=support_group&amp;gmw_form=2&amp;gmw_per_page=50&amp;gmw_lat&amp;gmw_lng&amp;gmw_px=pt&amp;action=gmw_post&amp;gmw_distance=300&amp;gmw_units=imperial&amp;gmw_state=Colorado&amp;gmw_country" text:style-name="Standard" text:visited-style-name="Standard"><text:span text:style-name="T2"> Find a Support Group</text:span></text:a><text:span text:style-name="T2"> for</text:span><text:a xlink:type="simple" xlink:href="https://afsp.org/find-support/ive-lost-someone/resources-loss-survivors/children-teens-suicide-loss/" text:style-name="Standard" text:visited-style-name="Standard"><text:span text:style-name="T2"> Children, Teens, and Suicide Loss</text:span></text:a></text:p>
      <text:p text:style-name="P12"><text:a xlink:type="simple" xlink:href="https://mhcd.org/el-centro-de-las-familias-english/" text:style-name="Standard" text:visited-style-name="Standard"><text:span text:style-name="T4">El Centro de las Familias</text:span></text:a><text:span text:style-name="T2"> – Part of the Mental Health Center of Denver, this is a multi-cultural clinic providing Spanish-language and bilingual outpatient mental health care to Denver’s Latino/Hispanic community. 303-504-7900</text:span></text:p>
      <text:p text:style-name="P12"><text:a xlink:type="simple" xlink:href="https://www.coloradoblackhealth.org/" text:style-name="Standard" text:visited-style-name="Standard"><text:span text:style-name="T4">Colorado Black Health Collaborative (CBHC)</text:span></text:a><text:span text:style-name="T2"> – This organization is committed to improving the health and wellness in Colorado’s Black, African, and African-American communities through community events and programs, health resources, news and information, and works with a variety of partners throughout Colorado. 720-579-2126</text:span></text:p>
      <text:p text:style-name="P14"><text:a xlink:type="simple" xlink:href="http://jeffco.us/human-services/financial-assistance/child-care-assistance/" text:style-name="Standard" text:visited-style-name="Standard"><text:span text:style-name="T4">Child Care Assistance Program (CCAP)</text:span></text:a><text:span text:style-name="T2"> – Provides financ</text:span><text:span text:style-name="T15">ial assistance to eligible, low-income families who need child care benefits for children from birth to age 12 or children with additional care needs under the age of 19. 303-271-1388</text:span></text:p>
      <text:p text:style-name="P14"><text:span text:style-name="T15">Substance Abuse and Mental Health Services Administration’s (SAMHSA’s) Disaster Distress Helpline- 1-800-985-5990 or text TalkWithUs to 66746. (TTY 1-800-846-8517)</text:span></text:p>
      <text:p text:style-name="Standard"><text:span text:style-name="T1">GOLDEN:</text:span></text:p>
      <text:p text:style-name="Standard"><text:a xlink:type="simple" xlink:href="https://connectsworkspace.slack.com/files/U0E1Y6B6H/F010E2ELCLX/food_resources_in_the_golden_area_2020.pdf" text:style-name="Standard" text:visited-style-name="Standard"><text:span text:style-name="T6">Food resources nearby</text:span></text:a><text:span text:style-name="T2"> - Golden, with days and hours listed</text:span></text:p>
      <text:p text:style-name="Standard"><text:a xlink:type="simple" xlink:href="https://connectsworkspace.slack.com/files/U0E1Y6B6H/F010BNCV9V2/covid-19_business_resources.docx" text:style-name="Standard" text:visited-style-name="Standard"><text:span text:style-name="T6">Business resources</text:span></text:a><text:span text:style-name="T2"> - Colorado Department of Public Health and Environment, U.S. Chamber of Commerce</text:span></text:p>
      <text:p text:style-name="P3"/>
      <text:p text:style-name="Standard"><text:span text:style-name="T1">IN DANGER: </text:span></text:p>
      <text:p text:style-name="Standard"><text:a xlink:type="simple" xlink:href="https://time.com/5803887/coronavirus-domestic-violence-victims/" text:style-name="Standard" text:visited-style-name="Standard"><text:span text:style-name="T7">National Domestic Violence Hotline</text:span></text:a><text:span text:style-name="T3"> - 1-800-799-7233 </text:span></text:p>
      <text:p text:style-name="Standard"><text:span text:style-name="T3">Child Abuse - </text:span><text:span text:style-name="T11">To report, call 1-844-264-5437</text:span></text:p>
      <text:p text:style-name="P6"/>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none"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in" fo:margin-bottom="0.222in" loext:contextual-spacing="false" fo:keep-together="always" fo:keep-with-next="always"/>
      <style:text-properties fo:color="#666666" fo:font-size="15pt" style:font-size-asian="15pt"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weight="bold" style:font-weight-asian="bol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creator>Frieda Leonard</dc:creator>
    <meta:editing-cycles>2</meta:editing-cycles>
    <meta:creation-date>2020-03-31T01:20:00</meta:creation-date>
    <dc:date>2020-03-31T01:20:00</dc:date>
    <meta:editing-duration>PT1M</meta:editing-duration>
    <meta:generator>LibreOffice/6.4.1.2$Windows_x86 LibreOffice_project/4d224e95b98b138af42a64d84056446d09082932</meta:generator>
    <meta:document-statistic meta:table-count="0" meta:image-count="0" meta:object-count="0" meta:page-count="4" meta:paragraph-count="74" meta:word-count="1068" meta:character-count="7510" meta:non-whitespace-character-count="65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